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lbertpolderstraat 6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april 2018 met zaaknummer <text:span text:style-name="nadrukvet">M-SLM180119</text:span> voor het verwijderen van asbestplaten (dak schuur) op de locatie <text:span text:style-name="nadrukvet">Albertpolderstraat 6 in Sluiskil</text:span>. De sloopmelding is op 11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30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Albertpolderstraat 6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02</meta:user-defined>
    <meta:user-defined meta:name="OVERHEIDop.GmbID/DC.identifier">gmb-2018-77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BH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91 366368</meta:user-defined>
    <meta:user-defined meta:name="OVERHEIDop.versieInformatie"/>
  </office:meta>
</office:document-meta>
</file>