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Willem van Otterloostraat 8, het tijdelijk plaatsen van een hoogwerker op de openbare weg op 13 april 2018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Willem van Otterloostraat 8, het tijdelijk plaatsen van een hoogwerker op de openbare weg op 13 april 2018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9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9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Willem van Otterloostraat 8, het tijdelijk plaatsen van een hoogwerker op de openbare weg op 13 april 2018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97</meta:user-defined>
    <meta:user-defined meta:name="OVERHEIDop.GmbID/DC.identifier">gmb-2018-7729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K 6</meta:user-defined>
    <meta:user-defined meta:name="OVERHEIDop.woonplaats">Amersfoort</meta:user-defined>
    <meta:user-defined meta:name="OVERHEIDop.straatnaam">Willem van Otterlo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24 462939</meta:user-defined>
    <meta:user-defined meta:name="OVERHEIDop.versieInformatie"/>
  </office:meta>
</office:document-meta>
</file>