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Oirschot week 16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Aanvragen omgevingsvergunningen</text:p>
            <text:p text:style-name="common-al">Burgemeester en wethouders maken bekend dat de volgende aanvragen voor een vergunning zijn ontvangen:</text:p>
            <text:p text:style-name="common-al">Oost- West en Middelbeers</text:p>
            <text:p text:style-name="common-al">St. Annastraat 20, bouwen van een overkapping, ontvangen 04-04-2018;</text:p>
            <text:p text:style-name="common-al">De Stille Wille 52, verbouwen van een vakantiewoning, ontvangen 07-04-2018.</text:p>
            <text:p text:style-name="common-al">Oirschot</text:p>
            <text:p text:style-name="common-al">’t Laar ongenummerd, bouwen van een woning, ontvangen 04-04-2018;</text:p>
            <text:p text:style-name="common-al">Bernadettestraat 2, handelen met gevolgen voor beschermde monumenten in verband met het verbouwen van een kerk, ontvangen 05-04-2018;</text:p>
            <text:p text:style-name="common-al">Rijkesluisstraat 12, realiseren van geluidswerende aanpassingen aan een tuinterras, ontvangen 06-04-2018;</text:p>
            <text:p text:style-name="common-al">Molenstraat 33, vernieuwen van het dak van een woning, ontvangen 09-04-2018;</text:p>
            <text:p text:style-name="common-al">Pandgat 9, bouwen van een garage/hobbyruimte, ontvangen 10-04-2018.</text:p>
            <text:p text:style-name="common-al">Aanvragen om vergunningen liggen niet ter inzage en hiertegen bestaan geen bezwaarmogelijkheden.</text:p>
            <text:p text:style-name="common-al">Besluiten omgevingsvergunningen </text:p>
            <text:p text:style-name="common-al">Burgemeester en wethouders maken bekend dat:</text:p>
            <text:p text:style-name="common-al">de volgende vergunningen zijn verleend:</text:p>
            <text:p text:style-name="common-al">Oost- West en Middelbeers</text:p>
            <text:p text:style-name="common-al">De Stille Wille 52, bouwen van een tuinhuis, verzonden 04-04-2018 (reguliere procedure);</text:p>
            <text:p text:style-name="common-al">Nieuwe Erven 1a, bouwen van een loods en het verlengen van een kalverenstal, verzonden 04-04-2018 (reguliere procedure);</text:p>
            <text:p text:style-name="common-al">Antoniusstraat 2, bouwen van een aanbouw en het vervangen van een garage, verzonden 09-04-2018 (reguliere procedure).</text:p>
            <text:p text:style-name="common-al">Oirschot</text:p>
            <text:p text:style-name="common-al">Boterwijksestraat 20A, aanleggen van een uitrit, verzonden 04-04-2018 (reguliere procedure).</text:p>
            <text:p text:style-name="common-al">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Ontwerpbesluit omgevingsvergunning</text:p>
            <text:p text:style-name="common-al">Burgemeester en wethouders maken bekend dat zij voornemens zijn vergunning te verlenen voor:</text:p>
            <text:p text:style-name="common-al">Oost- West en Middelbeers</text:p>
            <text:p text:style-name="common-al">Kattenbergseweg 4, bouwen van een woonboerderij met schuur, verzonden 05-04-2018 (uitgebreide procedure).</text:p>
            <text:p text:style-name="common-al">De aanvraag, het ontwerpbesluit en de bijbehorende stukken liggen met ingang van dinsdag 17-04-2018 gedurende zes weken en dus tot en met maandag 28-05-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Overige vergunningen, ontheffingen en meldingen (APV, e.d.)</text:p>
            <text:p text:style-name="common-al">Burgemeester en wethouders en/of de burgemeester maken bekend dat:</text:p>
            <text:p text:style-name="common-al">de volgende vergunning is verleend:</text:p>
            <text:p text:style-name="common-al">Oost- West en Middelbeers</text:p>
            <text:p text:style-name="common-al">Langereijt en Voorteindseweg, plaatsen van twee tijdelijke banners van 31-03-2018 tot en met 08-05-2018 ten behoeve van "PeerPoP", verzonden 04-04-2018.</text:p>
            <text:p text:style-name="common-al">de volgende melding is afgehandeld:</text:p>
            <text:p text:style-name="common-al">Oirschot</text:p>
            <text:p text:style-name="common-al">Organiseren van wielertocht “Brabants Trots” op 22-04-2018, verzonden 04-04-2018.</text:p>
            <text:p text:style-name="common-al">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729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9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9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Oirschot week 16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7296</meta:user-defined>
    <meta:user-defined meta:name="OVERHEIDop.GmbID/DC.identifier">gmb-2018-7729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CP 20</meta:user-defined>
    <meta:user-defined meta:name="OVERHEIDop.woonplaats">Oost West en Middelbeers</meta:user-defined>
    <meta:user-defined meta:name="OVERHEIDop.straatnaam">St. Annastraat</meta:user-defined>
    <meta:user-defined meta:name="OVERHEID.PostcodeHuisnummer/OVERHEIDop.postcodeHuisnummer">5091WC 52</meta:user-defined>
    <meta:user-defined meta:name="OVERHEIDop.straatnaam">De Stille Wille</meta:user-defined>
    <meta:user-defined meta:name="OVERHEID.PostcodeHuisnummer/OVERHEIDop.postcodeHuisnummer">5688KN 2</meta:user-defined>
    <meta:user-defined meta:name="OVERHEIDop.woonplaats">Oirschot</meta:user-defined>
    <meta:user-defined meta:name="OVERHEIDop.straatnaam">Bernadettestraat</meta:user-defined>
    <meta:user-defined meta:name="OVERHEID.PostcodeHuisnummer/OVERHEIDop.postcodeHuisnummer">5688ED 12</meta:user-defined>
    <meta:user-defined meta:name="OVERHEIDop.straatnaam">Rijkesluisstraat</meta:user-defined>
    <meta:user-defined meta:name="OVERHEID.PostcodeHuisnummer/OVERHEIDop.postcodeHuisnummer">5688AC 33</meta:user-defined>
    <meta:user-defined meta:name="OVERHEIDop.straatnaam">Molenstraat</meta:user-defined>
    <meta:user-defined meta:name="OVERHEID.PostcodeHuisnummer/OVERHEIDop.postcodeHuisnummer">5688KK 9</meta:user-defined>
    <meta:user-defined meta:name="OVERHEIDop.straatnaam">Pandgat</meta:user-defined>
    <meta:user-defined meta:name="OVERHEID.PostcodeHuisnummer/OVERHEIDop.postcodeHuisnummer">5091JX 1a</meta:user-defined>
    <meta:user-defined meta:name="OVERHEIDop.straatnaam">Nieuwe erven</meta:user-defined>
    <meta:user-defined meta:name="OVERHEID.PostcodeHuisnummer/OVERHEIDop.postcodeHuisnummer">5091BB 2</meta:user-defined>
    <meta:user-defined meta:name="OVERHEIDop.straatnaam">Antoniusstraat</meta:user-defined>
    <meta:user-defined meta:name="OVERHEID.PostcodeHuisnummer/OVERHEIDop.postcodeHuisnummer">5688HX 20d</meta:user-defined>
    <meta:user-defined meta:name="OVERHEIDop.straatnaam">Boterwijksestraat</meta:user-defined>
    <meta:user-defined meta:name="OVERHEID.PostcodeHuisnummer/OVERHEIDop.postcodeHuisnummer">5091TE 4</meta:user-defined>
    <meta:user-defined meta:name="OVERHEIDop.straatnaam">Kattenbergseweg</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5476 386102</meta:user-defined>
    <meta:user-defined meta:name="OVERHEID.EPSG28992/DC.spatial">144081 391713</meta:user-defined>
    <meta:user-defined meta:name="OVERHEID.EPSG28992/DC.spatial">146782 392219</meta:user-defined>
    <meta:user-defined meta:name="OVERHEID.EPSG28992/DC.spatial">149610 390497</meta:user-defined>
    <meta:user-defined meta:name="OVERHEID.EPSG28992/DC.spatial">149592 390329</meta:user-defined>
    <meta:user-defined meta:name="OVERHEID.EPSG28992/DC.spatial">147678 392220</meta:user-defined>
    <meta:user-defined meta:name="OVERHEID.EPSG28992/DC.spatial">147609 386925</meta:user-defined>
    <meta:user-defined meta:name="OVERHEID.EPSG28992/DC.spatial">146638 386910</meta:user-defined>
    <meta:user-defined meta:name="OVERHEID.EPSG28992/DC.spatial">148371 391196</meta:user-defined>
    <meta:user-defined meta:name="OVERHEID.EPSG28992/DC.spatial">144796 387774</meta:user-defined>
    <meta:user-defined meta:name="OVERHEIDop.versieInformatie"/>
  </office:meta>
</office:document-meta>
</file>