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Stoutenburgerlaan 13A, het plaatsen van een dam met duiker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Ingetrokken, Stoutenburgerlaan 13A, het plaatsen  van een dam met duiker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Ingetrokken, Stoutenburgerlaan 13A, het plaatsen van een dam met duiker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92</meta:user-defined>
    <meta:user-defined meta:name="OVERHEIDop.GmbID/DC.identifier">gmb-2018-77292</meta:user-defined>
    <meta:user-defined meta:name="OVERHEID.TaxonomieBeleidsagenda/OVERHEID.category">Openbare orde en veiligheid | Organisatie en beleid</meta:user-defined>
    <meta:user-defined meta:name="OVERHEIDop.referentienummer">1015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