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Reviusstraat, Coornhertstraat, Rederijkerstraat en Van Ruysbroekstraa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maatwerk vast te stellen voor het lozen van grondwater op het vuilwaterriool afkomstig van een ontwatering ten behoeve van rioolvervanging in de 2<text:span text:style-name="sup">e</text:span> fase van project Moerwijk Noord. De locatie betreft <text:span text:style-name="nadrukvet">Reviusstraat, Coornhertstraat, Rederijkerstraat en Van Ruysbroekstraat te Den Haag.</text:span></text:p>
            <text:p text:style-name="common-al">
            <text:span text:style-name="nadrukvet">Bezwaar</text:span>
          </text:p>
            <text:p text:style-name="common-al">De beschikking is op 10 april 2018 verzonden. Een belanghebbende kan binnen zes weken vanaf de dag na de verzending van de beschikking een bezwaarschrift indienen bij het college van burgemeester en wethouders van Den Haag, t.a.v. de Commissie voor bezwaarschriften, Postbus 12 600, 2500 DJ Den Haag. Ook kunt u uw bezwaarschrift digitaal indienen via www.denhaag.nl, onder vermelding van het zaaknummer<text:span text:style-name="nadrukvet"> 0051397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7290</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90</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90</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Besluit lozen buiten inrichtingen, Reviusstraat, Coornhertstraat, Rederijkerstraat en Van Ruysbroekstraat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290</meta:user-defined>
    <meta:user-defined meta:name="OVERHEIDop.GmbID/DC.identifier">gmb-2018-772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2CB 67</meta:user-defined>
    <meta:user-defined meta:name="OVERHEIDop.woonplaats">'s-Gravenhage</meta:user-defined>
    <meta:user-defined meta:name="OVERHEIDop.straatnaam">Reviusstraat</meta:user-defined>
    <meta:user-defined meta:name="OVERHEID.PostcodeHuisnummer/OVERHEIDop.postcodeHuisnummer">2531VR 154</meta:user-defined>
    <meta:user-defined meta:name="OVERHEIDop.straatnaam">Rederijkerstraat</meta:user-defined>
    <meta:user-defined meta:name="OVERHEID.PostcodeHuisnummer/OVERHEIDop.postcodeHuisnummer">2531VC</meta:user-defined>
    <meta:user-defined meta:name="OVERHEIDop.straatnaam">Coornhertstraat</meta:user-defined>
    <meta:user-defined meta:name="OVERHEID.PostcodeHuisnummer/OVERHEIDop.postcodeHuisnummer">2531TH 103</meta:user-defined>
    <meta:user-defined meta:name="OVERHEIDop.straatnaam">Van Ruysbroekstraat</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842 452392</meta:user-defined>
    <meta:user-defined meta:name="OVERHEID.EPSG28992/DC.spatial">80516 452444</meta:user-defined>
    <meta:user-defined meta:name="OVERHEID.EPSG28992/DC.spatial">80747 452464</meta:user-defined>
    <meta:user-defined meta:name="OVERHEID.EPSG28992/DC.spatial">80634 452238</meta:user-defined>
    <meta:user-defined meta:name="OVERHEIDop.versieInformatie"/>
  </office:meta>
</office:document-meta>
</file>