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ouda 27 te Hillegom, Kenmerk Z-18-04012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text:span>
            <text:span text:style-name="nadrukcur">29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728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8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8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ouda 27 te Hillegom, Kenmerk Z-18-040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89</meta:user-defined>
    <meta:user-defined meta:name="OVERHEIDop.GmbID/DC.identifier">gmb-2018-77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WC 27</meta:user-defined>
    <meta:user-defined meta:name="OVERHEIDop.woonplaats">Hillegom</meta:user-defined>
    <meta:user-defined meta:name="OVERHEIDop.straatnaam">Wouda</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991 478921</meta:user-defined>
    <meta:user-defined meta:name="OVERHEIDop.versieInformatie"/>
  </office:meta>
</office:document-meta>
</file>