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de Tuinfair op 19 mei 2018 in de Voo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759</text:span>
          </text:p>
            <text:p text:style-name="tussenkopcur"/>
            <text:p text:style-name="tussenkopcur">De vergunning is naar de aanvrager verzonden op 11 april 2018              </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728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8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8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de Tuinfair op 19 mei 2018 in de Voo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88</meta:user-defined>
    <meta:user-defined meta:name="OVERHEIDop.GmbID/DC.identifier">gmb-2018-77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30</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