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Ontwerpbeschikking Ernst &amp; Spoedeisendheid en instemming deelsaneringsplan Grotestraat 97b te Almelo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grond van de Wet bodembescherming een ontwerpbeschikking inzake bovengenoemde locatie vastgesteld. Deze beschikking betreft de vaststelling van de ernst en spoedeisendheid van de bodemverontreiniging. Tevens is ingestemd met het deelsaneringsplan. De ontwerpbeschikking en de onderliggende stukken liggen van 18 april 2018 tot en met 29 mei 2018 ter inzage bij de publieksbalie (klantcontactcentrum). Gedurende deze termijn kunnen door belanghebbenden schriftelijke zienswijzen worden ingediend bij het college van burgemeester en wethouders. Wilt u uw zienswijzen mondeling indienen? Dan kunt u voor het maken van een afspraak contact opnemen met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728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8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8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Ontwerpbeschikking Ernst &amp; Spoedeisendheid en instemming deelsaneringsplan Grotestraat 97b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285</meta:user-defined>
    <meta:user-defined meta:name="OVERHEIDop.GmbID/DC.identifier">gmb-2018-77285</meta:user-defined>
    <meta:user-defined meta:name="OVERHEID.TaxonomieBeleidsagenda/OVERHEID.category">Natuur en milieu | Organisatie en beleid</meta:user-defined>
    <meta:user-defined meta:name="OVERHEIDop.referentienummer">UIT-81319\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E 91d</meta:user-defined>
    <meta:user-defined meta:name="OVERHEIDop.woonplaats">Almelo</meta:user-defined>
    <meta:user-defined meta:name="OVERHEIDop.straatnaam">Grot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055 486119</meta:user-defined>
    <meta:user-defined meta:name="OVERHEIDop.versieInformatie"/>
  </office:meta>
</office:document-meta>
</file>