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legaliseren van een rookgaskanaal op het perceel <text:span text:style-name="nadrukvet">Tentstraat 112</text:span> te Vaals, kadastraal bekend gemeente Vaals, sectie E, nummer 9 (ontvangen 03-04-2018).</text:p>
              </text:list-item>
              <text:list-item text:style-override="id1-3-2-1-1-3-2">
                <text:number>2.</text:number>
                <text:p text:style-name="al">voor het renoveren van de gevel, plaatsen van kozijnen, veranderen van de bestemming van de aanbouw en het isoleren van het dak op het perceel <text:span text:style-name="nadrukvet">Seffenterstraat 46</text:span> te Vaals, kadastraal bekend gemeente Vaals, sectie A, nummer 6951 (ontvangen 03-04-2018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7728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8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8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284</meta:user-defined>
    <meta:user-defined meta:name="OVERHEIDop.GmbID/DC.identifier">gmb-2018-77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BK 112</meta:user-defined>
    <meta:user-defined meta:name="OVERHEIDop.woonplaats">Vaals</meta:user-defined>
    <meta:user-defined meta:name="OVERHEIDop.straatnaam">Tentstraat</meta:user-defined>
    <meta:user-defined meta:name="OVERHEID.PostcodeHuisnummer/OVERHEIDop.postcodeHuisnummer">6291GD 46</meta:user-defined>
    <meta:user-defined meta:name="OVERHEIDop.straatnaam">Seffenter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159 308814</meta:user-defined>
    <meta:user-defined meta:name="OVERHEID.EPSG28992/DC.spatial">200033 309562</meta:user-defined>
    <meta:user-defined meta:name="OVERHEIDop.versieInformatie"/>
  </office:meta>
</office:document-meta>
</file>