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aankondiging bestemmingsplannen ‘De Run 2018, ASML, geluid’ en 'De Run 2018, ASML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bestemmingsplannen worden voorbereid. </text:p>
            <text:p text:style-name="common-al"/>
            <text:p text:style-name="common-al">
            <text:span text:style-name="nadrukvet">De Run 2018 ASML, geluid</text:span>
          </text:p>
            <text:p text:style-name="common-al">Het bestemmingsplan voorziet in het vastleggen van een nieuwe geluidzone voor de inrichting ASML. De verandering (vergroting) van de bestaande geluidzone houdt verband met een toekomstige uitbreiding van ASML.</text:p>
            <text:p text:style-name="common-al"/>
            <text:p text:style-name="common-al">
            <text:span text:style-name="nadrukvet">De Run 2018 ASML</text:span>
          </text:p>
            <text:p text:style-name="common-al">Het bestemmingsplan voorziet in een uitbreiding van ASML op en aan de westzijde van de weg De Run 6800 en de daaruit voortvloeiende noodzakelijke wijziging van de aanwezige infrastructuur.</text:p>
            <text:p text:style-name="common-al">Op grond van deze vooraankondiging:</text:p>
            <text:p text:style-name="last-al"/>
            <text:list text:style-name="id1-3-2-1-1-11">
              <text:list-item text:style-override="id1-3-2-1-1-11-1">
                <text:number>1.</text:number>
                <text:p text:style-name="al">worden geen stukken over het voornemen ter inzage gelegd;</text:p>
              </text:list-item>
              <text:list-item text:style-override="id1-3-2-1-1-11-2">
                <text:number>2.</text:number>
                <text:p text:style-name="al">wordt geen gelegenheid geboden zienswijzen over dit voornemen naar voren te brengen;</text:p>
              </text:list-item>
              <text:list-item text:style-override="id1-3-2-1-1-11-3">
                <text:number>3.</text:number>
                <text:p text:style-name="al">wordt geen onafhankelijke instantie in de gelegenheid gesteld advies uit te brengen over dit voornemen. </text:p>
                <text:p text:style-name="al">Zodra de bestemmingsplannen als ontwerp ter inzage wordt gelegd, wordt dit bekendgemaakt in het Gemeenteblad en de Staatscourant. Via <text:a xlink:href="http://www.veldhoven.nl/" xlink:type="simple">www.veldhoven.nl</text:a> kunt u deze bekendmakingen vinden. Tijdens deze terinzagelegging heeft u gelegenheid om uw zienswijze over de ontwerpbestemmingsplannen in te dienen. </text:p>
                <text:p text:style-name="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28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8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aankondiging bestemmingsplannen ‘De Run 2018, ASML, geluid’ en 'De Run 2018, ASML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82</meta:user-defined>
    <meta:user-defined meta:name="OVERHEIDop.GmbID/DC.identifier">gmb-2018-77282</meta:user-defined>
    <meta:user-defined meta:name="OVERHEID.TaxonomieBeleidsagenda/OVERHEID.category">Ruimte en infrastructuur | Organisatie en beleid</meta:user-defined>
    <meta:user-defined meta:name="OVERHEID.Gemeente/DC.spatial">Veldhoven</meta:user-defined>
    <meta:user-defined meta:name="DCTERMS.abstract">Uitbreiding ASML en ASML gelui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ldhoven</meta:user-defined>
    <dc:language>nl</dc:language>
    <meta:user-defined meta:name="OVERHEID.PostcodeHuisnummer/OVERHEIDop.postcodeHuisnummer">5504DR 6533</meta:user-defined>
    <meta:user-defined meta:name="OVERHEIDop.woonplaats">Veldhoven</meta:user-defined>
    <meta:user-defined meta:name="OVERHEIDop.straatnaam">De Run|6500</meta:user-defined>
    <meta:user-defined meta:name="OVERHEIDgvop.Informatietype/DC.type">Plannen | overig</meta:user-defined>
    <meta:user-defined meta:name="OVERHEID.Gemeente/DCTERMS.publisher">Veldhoven</meta:user-defined>
    <meta:user-defined meta:name="OVERHEID.Gemeente/OVERHEID.authority">Veldhoven</meta:user-defined>
    <meta:user-defined meta:name="OVERHEID.EPSG28992/DC.spatial">156925 379438</meta:user-defined>
    <meta:user-defined meta:name="OVERHEIDop.versieInformatie"/>
  </office:meta>
</office:document-meta>
</file>