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ingedi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8.41 van de Wet Milieubeheer, bekend dat de volgende melding Activiteitenbesluit milieubeheer is ingediend:</text:p>
            <text:p text:style-name="common-al"/>
            <text:p text:style-name="common-al">1.   Troje VOF, <text:span text:style-name="nadrukvet">Maastrichterlaan 23</text:span> te 6291 EK Vaals, voor het starten van het bedrijf Troje VOF. </text:p>
            <text:p text:style-name="common-al">      De melding is ingediend op 29-03-2018</text:p>
            <text:p text:style-name="common-al"/>
            <text:p text:style-name="common-al">Genoemde melding met bijbehorende stukken ligt gedurende 6 weken na de in de aanhef van deze publicatie vermelde datum, tijdens de openingsuren van het gemeentehuis ter inzage bij het Klant Contact Centrum. Voor eventuele vragen met betrekking tot deze melding kunt u contact opnemen met de RUD Zuid-Limburg, telefoon 043-38978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728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8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8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ingedi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80</meta:user-defined>
    <meta:user-defined meta:name="OVERHEIDop.GmbID/DC.identifier">gmb-2018-772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K 23</meta:user-defined>
    <meta:user-defined meta:name="OVERHEIDop.woonplaats">Vaals</meta:user-defined>
    <meta:user-defined meta:name="OVERHEIDop.straatnaam">Maastrichterlaan</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9926 309245</meta:user-defined>
    <meta:user-defined meta:name="OVERHEIDop.versieInformatie"/>
  </office:meta>
</office:document-meta>
</file>