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Pauwstraat 4, het tijdelijk plaatsen van een container op de openbare weg van 16 april t/m 4 mei 2018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4, het tijdelijk plaatsen van een container op de openbare weg van 16 april t/m 4 mei 2018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Pauwstraat 4, het tijdelijk plaatsen van een container op de openbare weg van 16 april t/m 4 mei 2018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79</meta:user-defined>
    <meta:user-defined meta:name="OVERHEIDop.GmbID/DC.identifier">gmb-2018-772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V 4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3 462637</meta:user-defined>
    <meta:user-defined meta:name="OVERHEIDop.versieInformatie"/>
  </office:meta>
</office:document-meta>
</file>