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Parelvisserspad 2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Parelvisserspad 29, het verwijderen van asbesthoudend materiaal, Rechtsmiddel: Geen. Ter informatie.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27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7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7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Parelvisserspad 2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277</meta:user-defined>
    <meta:user-defined meta:name="OVERHEIDop.GmbID/DC.identifier">gmb-2018-7727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6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EP 29</meta:user-defined>
    <meta:user-defined meta:name="OVERHEIDop.woonplaats">Amersfoort</meta:user-defined>
    <meta:user-defined meta:name="OVERHEIDop.straatnaam">Parelvissers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47 462816</meta:user-defined>
    <meta:user-defined meta:name="OVERHEIDop.versieInformatie"/>
  </office:meta>
</office:document-meta>
</file>