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intrekk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1.</text:number>
                <text:p text:style-name="al">De op 22-05-2017 verleende omgevingsvergunning voor het veranderen en vergroten van de woning op het perceel <text:span text:style-name="nadrukvet">Wolfhaag 25</text:span> te Vaals, kadastraal bekend gemeente Vaals, sectie B, nummer 3081, in te trekken. </text:p>
                <text:p text:style-name="al">(besluit 27-03-2018, verzonden 27-03-2018);</text:p>
              </text:list-item>
            </text:list>
            <text:p text:style-name="common-al"> </text:p>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text:list text:style-name="id1-3-2-1-1-8">
              <text:list-item text:style-override="id1-3-2-1-1-8-1">
                <text:number>1.</text:number>
                <text:p text:style-name="al">Als geen verzenddatum is vermeld, binnen 6 weken na deze bekendmaking </text:p>
              </text:list-item>
              <text:list-item text:style-override="id1-3-2-1-1-8-2">
                <text:number>2.</text:number>
                <text:p text:style-name="al">Als een verzenddatum is vermeld, binnen 6 weken na verzending van het besluit.</text:p>
                <text:p text:style-name="al"/>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77276</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76</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76</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trek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276</meta:user-defined>
    <meta:user-defined meta:name="OVERHEIDop.GmbID/DC.identifier">gmb-2018-77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NA 25</meta:user-defined>
    <meta:user-defined meta:name="OVERHEIDop.woonplaats">Vaals</meta:user-defined>
    <meta:user-defined meta:name="OVERHEIDop.straatnaam">Wolfhaag</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8252 307865</meta:user-defined>
    <meta:user-defined meta:name="OVERHEIDop.versieInformatie"/>
  </office:meta>
</office:document-meta>
</file>