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er)bouwen van een bijgebouw 2e Weteringsewal 35 te Elst</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het (her)bouwen van een bijgebouw aan de 2e Weteringsewal 35 te Elst. De aanvraag is geregistreerd onder zaaknummer HOV-18-07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2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her)bouwen van een bijgebouw 2e Weteringsewal 3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275</meta:user-defined>
    <meta:user-defined meta:name="OVERHEIDop.GmbID/DC.identifier">gmb-2018-7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L 3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649 437831</meta:user-defined>
    <meta:user-defined meta:name="OVERHEIDop.versieInformatie"/>
  </office:meta>
</office:document-meta>
</file>