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inckemaburen 1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8 heeft de gemeente een aanvraag ontvangen voor een Omgevingsvergunning op locatie Klinckemaburen 12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inckemaburen 12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272</meta:user-defined>
    <meta:user-defined meta:name="OVERHEIDop.GmbID/DC.identifier">gmb-2018-77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CC 1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145 584244</meta:user-defined>
    <meta:user-defined meta:name="OVERHEIDop.versieInformatie"/>
  </office:meta>
</office:document-meta>
</file>