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laan nummer niet bekend Sectie D nummer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laan      nummer niet bekend, Sectie D nummer 7, pcnb, het oprichten van een      vrijstaande woning, ingekomen 24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laan nummer niet bekend Sectie D nummer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27</meta:user-defined>
    <meta:user-defined meta:name="OVERHEIDop.GmbID/DC.identifier">gmb-2018-7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0 478394</meta:user-defined>
    <meta:user-defined meta:name="OVERHEIDop.versieInformatie"/>
  </office:meta>
</office:document-meta>
</file>