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osterstraat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Oosterstraat 81 te Baarn</text:span> (3742 SM)                              het plaatsen van een steiger en container (11-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26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Oosterstraa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67</meta:user-defined>
    <meta:user-defined meta:name="OVERHEIDop.GmbID/DC.identifier">gmb-2018-7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M 81</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42 468623</meta:user-defined>
    <meta:user-defined meta:name="OVERHEIDop.versieInformatie"/>
  </office:meta>
</office:document-meta>
</file>