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Operaplein t.h.v. nr 1, het tijdelijk plaatsen van een pakket- en briefautomaat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peraplein t.h.v. nr 1, het tijdelijk plaatsen van een pakket- en briefautomaat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Operaplein t.h.v. nr 1, het tijdelijk plaatsen van een pakket- en briefautomaat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66</meta:user-defined>
    <meta:user-defined meta:name="OVERHEIDop.GmbID/DC.identifier">gmb-2018-77266</meta:user-defined>
    <meta:user-defined meta:name="OVERHEID.TaxonomieBeleidsagenda/OVERHEID.category">Ruimte en infrastructuur | Organisatie en beleid</meta:user-defined>
    <meta:user-defined meta:name="OVERHEIDop.referentienummer">1014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 1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9 463221</meta:user-defined>
    <meta:user-defined meta:name="OVERHEIDop.versieInformatie"/>
  </office:meta>
</office:document-meta>
</file>