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8-00885 Udenhout dorp en buitengebied, 2018 0529-A-Avondwandelvierdaagse Udenhout, aangevraagd 1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andelvierdaagse van 29 mei tot en met 1 juni 2018 telkens van 17.30 tot 21.00 uur en bestaat uit:</text:p>
            <text:p text:style-name="common-al">1.Evenementen vergunning;</text:p>
            <text:p text:style-name="common-al">Opbouw: 29 mei 2018 van 13.00 tot 17.30 uur</text:p>
            <text:p text:style-name="common-al">Afbouw: 1 juni 2018 van 20.30 tot 21.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885 - I - Udenhout dorp en buitengebied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5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0885 Udenhout dorp en buitengebied, 2018 0529-A-Avondwandelvierdaagse Udenhout, aangevraagd 1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58</meta:user-defined>
    <meta:user-defined meta:name="OVERHEIDop.GmbID/DC.identifier">gmb-2018-77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5 402076</meta:user-defined>
    <meta:user-defined meta:name="OVERHEIDop.versieInformatie"/>
  </office:meta>
</office:document-meta>
</file>