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59 Arendlaan 1 te Tilburg, bouwen van een berging, 9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3 - Z-HZ_WABO-2018-01259 - I - Arendlaan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25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5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5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59 Arendlaan 1 te Tilburg, bouwen van een berging, 9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257</meta:user-defined>
    <meta:user-defined meta:name="OVERHEIDop.GmbID/DC.identifier">gmb-2018-77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S 1</meta:user-defined>
    <meta:user-defined meta:name="OVERHEIDop.woonplaats">Tilburg</meta:user-defined>
    <meta:user-defined meta:name="OVERHEIDop.straatnaam">Arend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10 395080</meta:user-defined>
    <meta:user-defined meta:name="OVERHEIDop.versieInformatie"/>
  </office:meta>
</office:document-meta>
</file>