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1256 Tobias Asserlaan 33 te Berkel-Enschot, verbouwen van een woning, 6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3 - Z-HZ_WABO-2018-01256 - I - Tobias Asserlaan 3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25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1256 Tobias Asserlaan 33 te Berkel-Enschot, verbouwen van een woning, 6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255</meta:user-defined>
    <meta:user-defined meta:name="OVERHEIDop.GmbID/DC.identifier">gmb-2018-77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VA 33</meta:user-defined>
    <meta:user-defined meta:name="OVERHEIDop.woonplaats">Berkel-Enschot</meta:user-defined>
    <meta:user-defined meta:name="OVERHEIDop.straatnaam">Tobias Ass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55 399351</meta:user-defined>
    <meta:user-defined meta:name="OVERHEIDop.versieInformatie"/>
  </office:meta>
</office:document-meta>
</file>