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252 Eikstraat 5 te Tilburg, vergroten van de woning, 10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13 - Z-HZ_WABO-2018-01252 - I - Eikstraat 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7253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53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53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252 Eikstraat 5 te Tilburg, vergroten van de woning, 10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253</meta:user-defined>
    <meta:user-defined meta:name="OVERHEIDop.GmbID/DC.identifier">gmb-2018-772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ML 5</meta:user-defined>
    <meta:user-defined meta:name="OVERHEIDop.woonplaats">Tilburg</meta:user-defined>
    <meta:user-defined meta:name="OVERHEIDop.straatnaam">Eik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77 396655</meta:user-defined>
    <meta:user-defined meta:name="OVERHEIDop.versieInformatie"/>
  </office:meta>
</office:document-meta>
</file>