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250 Prinses Beatrixstraat 10 te Berkel-Enschot, verbouwen van de woning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3 - Z-HZ_WABO-2018-01250 - I - Prinses Beatrixstraat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5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250 Prinses Beatrixstraat 10 te Berkel-Enschot, verbouwen van de woning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52</meta:user-defined>
    <meta:user-defined meta:name="OVERHEIDop.GmbID/DC.identifier">gmb-2018-77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E 10</meta:user-defined>
    <meta:user-defined meta:name="OVERHEIDop.woonplaats">Berkel-Enschot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51 399856</meta:user-defined>
    <meta:user-defined meta:name="OVERHEIDop.versieInformatie"/>
  </office:meta>
</office:document-meta>
</file>