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49 Sint Josephstraat 122 te Tilburg, bouwen van een Orangerie,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3 - Z-HZ_WABO-2018-01249 - I - Sint Josephstraat 1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5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49 Sint Josephstraat 122 te Tilburg, bouwen van een Orangerie,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51</meta:user-defined>
    <meta:user-defined meta:name="OVERHEIDop.GmbID/DC.identifier">gmb-2018-77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L 122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9 396421</meta:user-defined>
    <meta:user-defined meta:name="OVERHEIDop.versieInformatie"/>
  </office:meta>
</office:document-meta>
</file>