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247 Beukenstraat 40 te Tilburg, verbouwen van opslagruimte, 9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3 - Z-HZ_WABO-2018-01247 - I - Beukenstraat 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249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4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4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247 Beukenstraat 40 te Tilburg, verbouwen van opslagruimte, 9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249</meta:user-defined>
    <meta:user-defined meta:name="OVERHEIDop.GmbID/DC.identifier">gmb-2018-77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MA 40</meta:user-defined>
    <meta:user-defined meta:name="OVERHEIDop.woonplaats">Tilburg</meta:user-defined>
    <meta:user-defined meta:name="OVERHEIDop.straatnaam">Beuk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76 396802</meta:user-defined>
    <meta:user-defined meta:name="OVERHEIDop.versieInformatie"/>
  </office:meta>
</office:document-meta>
</file>