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01 Goirkekanaaldijk (K sectie AE 562) te Tilburg, wijzigen van bestaande vergunning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01 - I - Goirkekanaaldijk (K sectie AE 5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4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01 Goirkekanaaldijk (K sectie AE 562) te Tilburg, wijzigen van bestaande vergunning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48</meta:user-defined>
    <meta:user-defined meta:name="OVERHEIDop.GmbID/DC.identifier">gmb-2018-77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T 46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8816</meta:user-defined>
    <meta:user-defined meta:name="OVERHEIDop.versieInformatie"/>
  </office:meta>
</office:document-meta>
</file>