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ilburg, ingekomen aanvraag voor een evenementenvergunning Z-HZ_EVE-2018-00757 Noordstraat, Nieuwlandstraat te Tilburg, 2018 0527-B-Dwalerij, 1 maart 2018.</text:p>
      <text:section text:name="zakelijke-mededeling_id1-3-2" text:style-name="zakelijke-mededeling">
        <text:section text:name="zakelijke-mededeling-tekst_id1-3-2-1" text:style-name="zakelijke-mededeling-tekst">
          <text:section text:name="tekst_id1-3-2-1-1" text:style-name="tekst">
            <text:p text:style-name="common-al">De aanvraag betreft een aantal zondagsmarkten op 27 mei, 24 juni, 26 augustus, 30 september en 16 december 2018 telkens van 10.00 tot 15.00 uur en op 16 december van 12.00 tot 17.00 uur en bestaat uit:</text:p>
            <text:list text:style-name="id1-3-2-1-1-2">
              <text:list-item text:style-override="id1-3-2-1-1-2-1">
                <text:number>1.</text:number>
                <text:p text:style-name="al">Evenementen vergunning;</text:p>
              </text:list-item>
              <text:list-item text:style-override="id1-3-2-1-1-2-2">
                <text:number>2.</text:number>
                <text:p text:style-name="al">Ontheffing drank en horeca (evenement);</text:p>
              </text:list-item>
            </text:list>
            <text:p text:style-name="common-al">Opbouw:  27 mei, 24 juni, 26 augustus, 30 september 2018 telkens van 7:00 tot 9:30 uur en </text:p>
            <text:p text:style-name="common-al">16 december 2018 van 9.00 tot 11.30 uur. </text:p>
            <text:p text:style-name="common-al">Afbouw: 27 mei, 24 juni, 26 augustus, 30 september 2018 telkens van 15:00 tot en met 18:00 uur en 16 december 2018 van 17:00 tot 20:00 uur.</text:p>
            <text:p text:style-name="common-al">De gemeente neemt eerst een besluit over de ingekomen aanvraag. Pas daarna kunt u een bezwaar of zienswijze indienen. </text:p>
            <text:p text:style-name="common-al">Voor eventuele wegafsluitingen check <text:span text:style-name="nadrukondlijn">www.tilburg.nl/wegafsluitingen</text:span> .</text:p>
            <text:p text:style-name="last-al">Kenmerk:  - Z-HZ_EVE-2018-00757 - I - Noordstraat, Nieuwlandstraat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77246</text:span><text:line-break/><text:date style:data-style-name="dag" text:fixed="true" text:date-value="2018-04-13"/><text:line-break/><text:date style:data-style-name="jaar" text:fixed="true" text:date-value="2018-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246</text:span><text:date style:data-style-name="nicedate" text:fixed="true" text:date-value="2018-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246</text:span><text:date style:data-style-name="nicedate" text:fixed="true" text:date-value="2018-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lburg, ingekomen aanvraag voor een evenementenvergunning Z-HZ_EVE-2018-00757 Noordstraat, Nieuwlandstraat te Tilburg, 2018 0527-B-Dwalerij, 1 maar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3</meta:user-defined>
    <meta:user-defined meta:name="OVERHEIDop.publicationIssue">77246</meta:user-defined>
    <meta:user-defined meta:name="OVERHEIDop.GmbID/DC.identifier">gmb-2018-7724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38EH 83</meta:user-defined>
    <meta:user-defined meta:name="OVERHEIDop.woonplaats">Tilburg</meta:user-defined>
    <meta:user-defined meta:name="OVERHEIDop.straatnaam">Noordstraat</meta:user-defined>
    <meta:user-defined meta:name="OVERHEIDgvop.Informatietype/DC.type">Beschikkingen | aanvraag</meta:user-defined>
    <meta:user-defined meta:name="OVERHEID.Gemeente/OVERHEID.authority">Tilburg</meta:user-defined>
    <meta:user-defined meta:name="OVERHEID.Gemeente/DCTERMS.publisher">Tilburg</meta:user-defined>
    <meta:user-defined meta:name="OVERHEID.EPSG28992/DC.spatial">133721 396660</meta:user-defined>
    <meta:user-defined meta:name="OVERHEIDop.versieInformatie"/>
  </office:meta>
</office:document-meta>
</file>