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uitweg, Acacia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Acaciastrat 7 te Brunssum. (De beschikking is op 11 april 2018 verzonden.)</text:p>
            <text:p text:style-name="common-al">Dossiernummer: 1810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24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4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4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weg, Acaciastraat 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244</meta:user-defined>
    <meta:user-defined meta:name="OVERHEIDop.GmbID/DC.identifier">gmb-2018-77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C 7</meta:user-defined>
    <meta:user-defined meta:name="OVERHEIDop.woonplaats">Brunssum</meta:user-defined>
    <meta:user-defined meta:name="OVERHEIDop.straatnaam">Acaci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54 328119</meta:user-defined>
    <meta:user-defined meta:name="OVERHEIDop.versieInformatie"/>
  </office:meta>
</office:document-meta>
</file>