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utphen-Emmerikseweg 37 in Toldijk, het veranderen van e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april 2018 heeft de gemeente Bronckhorst besloten de aanvraag voor een omgevingsvergunning <text:span text:style-name="nadrukondlijn">buiten behandeling te laten</text:span>. De aanvraag is geregistreerd onder nummer 2018-0259. De aanvraag gaat over het veranderen van een horecagelegenheid aan de Zutphen-Emmerikseweg 37 in Toldijk. Het besluit is verzonden op 11 april 2018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724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4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4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Zutphen-Emmerikseweg 37 in Toldijk, het veranderen van een horeca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242</meta:user-defined>
    <meta:user-defined meta:name="OVERHEIDop.GmbID/DC.identifier">gmb-2018-77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DG 37</meta:user-defined>
    <meta:user-defined meta:name="OVERHEIDop.woonplaats">Toldijk</meta:user-defined>
    <meta:user-defined meta:name="OVERHEIDop.straatnaam">Zutphen-Emmeri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2243 451993</meta:user-defined>
    <meta:user-defined meta:name="OVERHEIDop.versieInformatie"/>
  </office:meta>
</office:document-meta>
</file>