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Besluit tot verlengen beslistermijn, Hogeweg / Koedijkerweg, het bouwen van een woning met een bedrijfsuni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Hogeweg / Koedijkerweg, het bouwen van een woning met een bedrijfsunit,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4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Besluit tot verlengen beslistermijn, Hogeweg / Koedijkerweg, het bouwen van een woning met een bedrijfsuni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41</meta:user-defined>
    <meta:user-defined meta:name="OVERHEIDop.GmbID/DC.identifier">gmb-2018-77241</meta:user-defined>
    <meta:user-defined meta:name="OVERHEID.TaxonomieBeleidsagenda/OVERHEID.category">Huisvesting | Organisatie en beleid</meta:user-defined>
    <meta:user-defined meta:name="OVERHEIDop.referentienummer">1014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G 108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7 463307</meta:user-defined>
    <meta:user-defined meta:name="OVERHEIDop.versieInformatie"/>
  </office:meta>
</office:document-meta>
</file>