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Bachweg 5 A t/m K (m.u.v. I) en 7 en 9, het gedeeltelijk verbouwen van het pand t.b.v. wonen, 05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Omgevingsvergunning, Verleende vergunning (reguliere procedure), Bachweg  5 A t/m K (m.u.v. I) en 7 en 9, het gedeeltelijk verbouwen van het pand  t.b.v. wonen, 05-04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23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3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3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Bachweg 5 A t/m K (m.u.v. I) en 7 en 9, het gedeeltelijk verbouwen van het pand t.b.v. wonen, 05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238</meta:user-defined>
    <meta:user-defined meta:name="OVERHEIDop.GmbID/DC.identifier">gmb-2018-77238</meta:user-defined>
    <meta:user-defined meta:name="OVERHEID.TaxonomieBeleidsagenda/OVERHEID.category">Huisvesting | Organisatie en beleid</meta:user-defined>
    <meta:user-defined meta:name="OVERHEIDop.referentienummer">10140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D</meta:user-defined>
    <meta:user-defined meta:name="OVERHEIDop.woonplaats">Amersfoort</meta:user-defined>
    <meta:user-defined meta:name="OVERHEIDop.straatnaam">Bach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35 462449</meta:user-defined>
    <meta:user-defined meta:name="OVERHEIDop.versieInformatie"/>
  </office:meta>
</office:document-meta>
</file>