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Wiekslag 81, het tijdelijk plaatsen van een hoogwerker op de openbare weg op 4 mei 2018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Wiekslag 81, het tijdelijk plaatsen van een hoogwerker op de  openbare weg op 4 mei 2018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Wiekslag 81, het tijdelijk plaatsen van een hoogwerker op de openbare weg op 4 mei 2018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35</meta:user-defined>
    <meta:user-defined meta:name="OVERHEIDop.GmbID/DC.identifier">gmb-2018-772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C 81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7 463776</meta:user-defined>
    <meta:user-defined meta:name="OVERHEIDop.versieInformatie"/>
  </office:meta>
</office:document-meta>
</file>