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Horeca-exploitatievergunning, Wiekslag 38, horeca-exploitatievergunning, 29-03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Horeca-exploitatievergunning, Wiekslag 38, horeca-exploitatievergunning, 29-03-2018, Rechtsmiddel: Bezwaar.</text:p>
            <text:p text:style-name="common-al"/>
            <text:p text:style-name="last-al">Stadsberichten, 11-04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Horeca-exploitatievergunning, Wiekslag 38, horeca-exploitatievergunning, 29-03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33</meta:user-defined>
    <meta:user-defined meta:name="OVERHEIDop.GmbID/DC.identifier">gmb-2018-772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6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R 38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9 463670</meta:user-defined>
    <meta:user-defined meta:name="OVERHEIDop.versieInformatie"/>
  </office:meta>
</office:document-meta>
</file>