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7-08325, Stoffenmarkt Haarlem op 25 februari 2018, verzonden 9 januari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2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7-08325, Stoffenmarkt Haarlem op 25 februari 2018,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23</meta:user-defined>
    <meta:user-defined meta:name="OVERHEIDop.GmbID/DC.identifier">gmb-2018-7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