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Verleende evenementenvergunning voor Stichting Behoud Nederlandse Kermiss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9 kermissen in de Gemeente Holland Kroon van april tot en met oktober 2018.</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22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2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2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Verleende evenementenvergunning voor Stichting Behoud Nederlandse Kermi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29</meta:user-defined>
    <meta:user-defined meta:name="OVERHEIDop.GmbID/DC.identifier">gmb-2018-77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AJ 12</meta:user-defined>
    <meta:user-defined meta:name="OVERHEIDop.woonplaats">Kreileroord</meta:user-defined>
    <meta:user-defined meta:name="OVERHEIDop.straatnaam">Bollen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4523 539435</meta:user-defined>
    <meta:user-defined meta:name="OVERHEID.EPSG28992/DC.spatial">134523 539435</meta:user-defined>
    <meta:user-defined meta:name="OVERHEIDop.versieInformatie"/>
  </office:meta>
</office:document-meta>
</file>