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  aan de voorkant van een woning, Van den Broekstraat 82 te Utrecht,   HZ_WABO-18-06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den Broekstraat 8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62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voorkant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22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2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2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voorkant van een woning, Van den Broekstraat 82 te Utrecht,   HZ_WABO-18-06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28</meta:user-defined>
    <meta:user-defined meta:name="OVERHEIDop.GmbID/DC.identifier">gmb-2018-77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MV 82</meta:user-defined>
    <meta:user-defined meta:name="OVERHEIDop.woonplaats">Utrecht</meta:user-defined>
    <meta:user-defined meta:name="OVERHEIDop.straatnaam">Van den Broek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378 456379</meta:user-defined>
    <meta:user-defined meta:name="OVERHEIDop.versieInformatie"/>
  </office:meta>
</office:document-meta>
</file>