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Ganzenstraat 44, het tijdelijk plaatsen van een hoogwerker op de openbare weg op 7 mei 2018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Ganzenstraat 44, het tijdelijk plaatsen van een hoogwerker op de openbare weg op 7 mei 2018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Ganzenstraat 44, het tijdelijk plaatsen van een hoogwerker op de openbare weg op 7 mei 2018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10</meta:user-defined>
    <meta:user-defined meta:name="OVERHEIDop.GmbID/DC.identifier">gmb-2018-772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K 170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4 464038</meta:user-defined>
    <meta:user-defined meta:name="OVERHEIDop.versieInformatie"/>
  </office:meta>
</office:document-meta>
</file>