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nkampweg 24 in Hengelo (Gld), het brandveilig gebruik van het schoolgebouw</text:p>
      <text:section text:name="zakelijke-mededeling_id1-3-2" text:style-name="zakelijke-mededeling">
        <text:section text:name="zakelijke-mededeling-tekst_id1-3-2-1" text:style-name="zakelijke-mededeling-tekst">
          <text:section text:name="tekst_id1-3-2-1-1" text:style-name="tekst">
            <text:p text:style-name="common-al">Op6 april 2018 heeft de gemeente Bronckhorst eenbesluit genomen op de aanvraag voor een omgevingsvergunning. De aanvraag is geregistreerd onder kenmerkt SXO44574454. De aanvraag gaat over het brandveilig gebruik van het schoolgebouw aan de Hogenkampweg 24 in Hengelo (Gld).</text:p>
            <text:p text:style-name="common-al">Het besluit gaat over:</text:p>
            <text:list text:style-name="id1-3-2-1-1-3">
              <text:list-item text:style-override="id1-3-2-1-1-3-1">
                <text:number>•</text:number>
                <text:p text:style-name="al">Brandveiligheid: het in gebruik nemen of gebruiken van een bouwwerk</text:p>
              </text:list-item>
            </text:list>
            <text:p text:style-name="common-al">De stukken zijn digitaal te raadplegen. De ter inzage periodestart op 19 april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2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nkampweg 24 in Hengelo (Gld), het brandveilig gebruik van het schoo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209</meta:user-defined>
    <meta:user-defined meta:name="OVERHEIDop.GmbID/DC.identifier">gmb-2018-77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JX 2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 Bekveld_pdf|exb-2018-22601</meta:user-defined>
    <meta:user-defined meta:name="OVERHEIDop.externeBijlage">Aanvraagformulier (publiceerbare versie)|exb-2018-22602</meta:user-defined>
    <meta:user-defined meta:name="OVERHEIDop.externeBijlage">216-31-GVBekveldSitu11dec2017_pdf|exb-2018-22603</meta:user-defined>
    <meta:user-defined meta:name="OVERHEIDop.externeBijlage">216-32-GVBekveldBeggr11dec2017_pdf|exb-2018-22604</meta:user-defined>
    <meta:user-defined meta:name="OVERHEIDop.externeBijlage">216-33-GVBekveldVluchtr11dec2017_pdf|exb-2018-22605</meta:user-defined>
    <meta:user-defined meta:name="OVERHEIDop.externeBijlage">216-34-GVBekveldMaatv11dec2017_pdf|exb-2018-22606</meta:user-defined>
    <meta:user-defined meta:name="OVERHEIDop.externeBijlage">216-35-GVBekveldOpp11dec2017_pdf|exb-2018-22607</meta:user-defined>
    <meta:user-defined meta:name="OVERHEIDop.externeBijlage">vergunning|exb-2018-22608</meta:user-defined>
    <meta:user-defined meta:name="OVERHEID.EPSG28992/DC.spatial">216672 450866</meta:user-defined>
    <meta:user-defined meta:name="OVERHEID.EPSG28992/DC.spatial">216677.78 450884.19</meta:user-defined>
    <meta:user-defined meta:name="OVERHEIDop.versieInformatie"/>
  </office:meta>
</office:document-meta>
</file>