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60:  geweigerde aanvraag om omgevingsvergunning, bouw van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 60, 6702 DN, bouw overkapping, 2017W2146, 22-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72</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60:  geweigerde aanvraag om omgevingsvergunning, bouw van overkapp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72</meta:user-defined>
    <meta:user-defined meta:name="OVERHEIDop.GmbID/DC.identifier">gmb-2018-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N 60</meta:user-defined>
    <meta:user-defined meta:name="OVERHEIDop.woonplaats">Wageningen</meta:user-defined>
    <meta:user-defined meta:name="OVERHEIDop.straatnaam">Nu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204 441475</meta:user-defined>
    <meta:user-defined meta:name="OVERHEIDop.versieInformatie"/>
  </office:meta>
</office:document-meta>
</file>