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en Boer: Laser gamen Missie Vonk,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>Evenement: Laser gamen Missie Vonk </text:p>
            <text:p text:style-name="common-al">Datum: 28-04-2018</text:p>
            <text:p text:style-name="common-al">Tijden: 19:00 uur – 22:00 uur</text:p>
            <text:p text:style-name="common-al">Locatie: Bedumerweg 4, Sint Annen</text:p>
            <text:p text:style-name="common-al">Categorie: Spel</text:p>
            <text:p text:style-name="common-al">Op- en afbouw: 28-04-2018 – 14:00 uur/ 28-04-2018 - 00:00 uur.</text:p>
            <text:p text:style-name="common-al"/>
            <text:p text:style-name="common-al">
            <text:span text:style-name="nadrukvet">Vragen</text:span>
          </text:p>
            <text:p text:style-name="common-al">Voor vragen kunt u op werkdagen van 08.30 uur tot 16.30 uur contact opnemen met de afdeling BJZ. Telefoon: (050) 302 88 88.</text:p>
            <text:p text:style-name="common-al">Internet : <text:a xlink:href="http://www.tenboer.nl/nieuws/evenementen" xlink:type="simple">www.tenboer.nl/nieuws/evenementen</text:a></text:p>
            <text:p text:style-name="common-al">Email: gemeente@tenboer.nl</text:p>
            <text:p text:style-name="common-al"/>
            <text:p text:style-name="common-al">
            <text:span text:style-name="nadrukvet">Klachten tijdens een evenement</text:span>
          </text:p>
            <text:p text:style-name="common-al">Tijdens het evenement kunt u in geval van overlast contact opnemen met:</text:p>
            <text:p text:style-name="common-al">Telefoon gemeentehuis: 050- 302 88 88</text:p>
            <text:p text:style-name="common-al"/>
            <text:p text:style-name="common-al">
            <text:span text:style-name="nadrukvet">Bezwaar</text:span>
          </text:p>
            <text:p text:style-name="common-al">Tegen het verlenen van deze evenementenvergunning staat bezwaar open. Weet u niet zeker of u een bezwaarschriftprocedure wilt volgen of wilt u met ons overleggen over een oplossing voor uw probleem, heeft u opmerkingen, vragen of wilt u meer informatie over dit besluit? Neem dan contact op met ons op via de bovenstaande gegevens. </text:p>
            <text:p text:style-name="common-al">Vindt u dat het besluit onjuist is, dien dan binnen zes weken bezwaar in en stuur dit naar het college van burgemeester en wethouders Ten Boer,</text:p>
            <text:p text:style-name="common-al">Postbus 7, 9790 AA Ten Boer. Hoe u exact bezwaar maakt kunt u ook lezen op de website van de gemeente Ten Boer. U kunt de informatie van de website ook schriftelijk ontvangen, neem dan contact op met de afdeling BJZ, via telefoonnummer (050) 302 88 88.</text:p>
            <text:p text:style-name="common-al"/>
            <text:p text:style-name="common-al">Vermeld in uw bezwaarschrift in elk geval: </text:p>
            <text:p text:style-name="common-al">- uw naam, adres en telefoonnummer; </text:p>
            <text:p text:style-name="common-al">- de datum waarop u het bezwaar indient; </text:p>
            <text:p text:style-name="common-al">- het besluit waartegen u bezwaar maakt (stuur, indien mogelijk, een kopie van het besluit mee); </text:p>
            <text:p text:style-name="common-al">- waarom u het niet eens bent met het besluit; </text:p>
            <text:p text:style-name="common-al">- uw handtekening.</text:p>
            <text:p text:style-name="common-al"/>
            <text:p text:style-name="common-al">Let op: het bezwaarschrift moet u indienen binnen zes weken na de dagtekening van dit besluit. Dat is de datum die u bovenaan deze brief vindt. </text:p>
            <text:p text:style-name="common-al">Wanneer uw bezwaarschrift zo veel spoed heeft dat het besluit op bezwaar niet kan worden afgewacht dan kunt u de rechtbank vragen om een voorlopige voorziening. U stuurt uw verzoekschrift naar de Rechtbank Noord Nederland, Locatie Groningen, Postbus 150, 9700 AD Groningen.</text:p>
            <text:p text:style-name="common-al"/>
            <text:p text:style-name="common-al">Ten Boer, 10 april 2018 </text:p>
            <text:p text:style-name="common-al"/>
            <text:p text:style-name="common-al"/>
            <text:p text:style-name="last-al">Burgemeester en wethouders van Ten Bo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n Boer</text:p>
            </table:table-cell>
            <table:table-cell office:value-type="string" table:style-name="header.C">
              <text:p text:style-name="headerright"><text:span text:style-name="nr">Nr. 7719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9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en Boer: Laser gamen Missie Vonk, Sint 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98</meta:user-defined>
    <meta:user-defined meta:name="OVERHEIDop.GmbID/DC.identifier">gmb-2018-771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n Boer</meta:user-defined>
    <meta:user-defined meta:name="OVERHEID.PostcodeHuisnummer/OVERHEIDop.postcodeHuisnummer">9796TC 4</meta:user-defined>
    <meta:user-defined meta:name="OVERHEIDop.woonplaats">Sint Annen</meta:user-defined>
    <meta:user-defined meta:name="OVERHEIDop.straatnaam">Bedumerweg</meta:user-defined>
    <meta:user-defined meta:name="OVERHEIDgvop.Informatietype/DC.type">Beschikkingen | afhandeling</meta:user-defined>
    <meta:user-defined meta:name="OVERHEID.Gemeente/OVERHEID.authority">Ten Boer</meta:user-defined>
    <meta:user-defined meta:name="OVERHEID.Gemeente/DCTERMS.publisher">Ten Boer</meta:user-defined>
    <meta:user-defined meta:name="OVERHEID.EPSG28992/DC.spatial">239549 591272</meta:user-defined>
    <meta:user-defined meta:name="OVERHEIDop.versieInformatie"/>
  </office:meta>
</office:document-meta>
</file>