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Kooltjespad 6 Blar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Kooltjespad      6, 1261 DP, het oprichten van een woning, ingekomen 22 december 2017.</text:p>
              </text:list-item>
            </text:list>
            <text:p text:style-name="common-al">  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an worden ingezien bij de balie Vergunningen van de BEL Combinatie, Zuidersingel      5, 3755 AZ in Eemnes.  U kunt hiervoor      een afspraak maken via het Klantcontactcentrum, bereikbaar op      telefoonnummer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last-al"> Voor meer informatie kunt u contact opnemen met de afdeling Vergunningen &amp; Handhaving (telefoonnummer 14 035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7719</text:span><text:line-break/><text:date style:data-style-name="dag" text:fixed="true" text:date-value="2018-01-12"/><text:line-break/><text:date style:data-style-name="jaar" text:fixed="true" text:date-value="2018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719</text:span><text:date style:data-style-name="nicedate" text:fixed="true" text:date-value="2018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719</text:span><text:date style:data-style-name="nicedate" text:fixed="true" text:date-value="2018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Kooltjespad 6 Blar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2</meta:user-defined>
    <meta:user-defined meta:name="OVERHEIDop.publicationIssue">7719</meta:user-defined>
    <meta:user-defined meta:name="OVERHEIDop.GmbID/DC.identifier">gmb-2018-771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laricum</meta:user-defined>
    <meta:user-defined meta:name="OVERHEID.PostcodeHuisnummer/OVERHEIDop.postcodeHuisnummer">1261DP</meta:user-defined>
    <meta:user-defined meta:name="OVERHEIDop.woonplaats">Blaricum</meta:user-defined>
    <meta:user-defined meta:name="OVERHEIDop.straatnaam">Kooltjespad</meta:user-defined>
    <meta:user-defined meta:name="OVERHEIDgvop.Informatietype/DC.type">Beschikkingen | aanvraag</meta:user-defined>
    <meta:user-defined meta:name="OVERHEID.Gemeente/OVERHEID.authority">Blaricum</meta:user-defined>
    <meta:user-defined meta:name="OVERHEID.Gemeente/DCTERMS.publisher">Blaricum</meta:user-defined>
    <meta:user-defined meta:name="OVERHEID.EPSG28992/DC.spatial">144749 476652</meta:user-defined>
    <meta:user-defined meta:name="OVERHEIDop.versieInformatie"/>
  </office:meta>
</office:document-meta>
</file>