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Van Ittersumstraat 59 (zaaknummer 10972-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Ittersumstraat 59</text:span> – voor het plaatsen van een dakopbouw, verzonden op 11 april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7188</text:span><text:line-break/><text:date style:data-style-name="dag" text:fixed="true" text:date-value="2018-04-13"/><text:line-break/><text:date style:data-style-name="jaar" text:fixed="true" text:date-value="2018-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88</text:span><text:date style:data-style-name="nicedate" text:fixed="true" text:date-value="2018-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7188</text:span><text:date style:data-style-name="nicedate" text:fixed="true" text:date-value="2018-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akopbouw, Van Ittersumstraat 59 (zaaknummer 1097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3</meta:user-defined>
    <meta:user-defined meta:name="OVERHEIDop.publicationIssue">77188</meta:user-defined>
    <meta:user-defined meta:name="OVERHEIDop.GmbID/DC.identifier">gmb-2018-77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2TH 59</meta:user-defined>
    <meta:user-defined meta:name="OVERHEIDop.woonplaats">Zwolle</meta:user-defined>
    <meta:user-defined meta:name="OVERHEIDop.straatnaam">Van Ittersum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96 502294</meta:user-defined>
    <meta:user-defined meta:name="OVERHEIDop.versieInformatie"/>
  </office:meta>
</office:document-meta>
</file>