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igen Heim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melding ontvangen voor het slopen van de schuur op locatie Eigen Heim 1 te Westervoort. De melding is geregistreerd onder zaaknummer Z/18/035810 / 18SZ00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71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Eigen Heim 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82</meta:user-defined>
    <meta:user-defined meta:name="OVERHEIDop.GmbID/DC.identifier">gmb-2018-7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0 441191</meta:user-defined>
    <meta:user-defined meta:name="OVERHEIDop.versieInformatie"/>
  </office:meta>
</office:document-meta>
</file>