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Amelisweerd t.h.v. nr. 155, het tijdelijk plaatsen van een pakket- en briefautomaat, 05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Amelisweerd t.h.v. nr. 155, het tijdelijk plaatsen van een pakket- en briefautomaat, 05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17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7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7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Amelisweerd t.h.v. nr. 155, het tijdelijk plaatsen van een pakket- en briefautomaat, 05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178</meta:user-defined>
    <meta:user-defined meta:name="OVERHEIDop.GmbID/DC.identifier">gmb-2018-77178</meta:user-defined>
    <meta:user-defined meta:name="OVERHEID.TaxonomieBeleidsagenda/OVERHEID.category">Ruimte en infrastructuur | Organisatie en beleid</meta:user-defined>
    <meta:user-defined meta:name="OVERHEIDop.referentienummer">1014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XE 155</meta:user-defined>
    <meta:user-defined meta:name="OVERHEIDop.woonplaats">Amersfoort</meta:user-defined>
    <meta:user-defined meta:name="OVERHEIDop.straatnaam">Ameliswee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0 465110</meta:user-defined>
    <meta:user-defined meta:name="OVERHEIDop.versieInformatie"/>
  </office:meta>
</office:document-meta>
</file>