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rtsenstraat 78, het plaatsen van een dakkapel op het voordakvlak van de woning, 0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Evertsenstraat 78, het plaatsen van een dakkapel  op het voordakvlak van de woning, 03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vertsenstraat 78, het plaatsen van een dakkapel op het voordakvlak van de woning, 0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73</meta:user-defined>
    <meta:user-defined meta:name="OVERHEIDop.GmbID/DC.identifier">gmb-2018-77173</meta:user-defined>
    <meta:user-defined meta:name="OVERHEID.TaxonomieBeleidsagenda/OVERHEID.category">Huisvesting | Organisatie en beleid</meta:user-defined>
    <meta:user-defined meta:name="OVERHEIDop.referentienummer">1015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78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9 464011</meta:user-defined>
    <meta:user-defined meta:name="OVERHEIDop.versieInformatie"/>
  </office:meta>
</office:document-meta>
</file>