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laagseweg 7, het wijzigen van het gebruik van het bijgebouw t.b.v. een Bed and breakf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laagseweg 7, het wijzigen van het gebruik van het bijgebouw t.b.v. een Bed and breakfast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laagseweg 7, het wijzigen van het gebruik van het bijgebouw t.b.v. een Bed and breakf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16</meta:user-defined>
    <meta:user-defined meta:name="OVERHEIDop.GmbID/DC.identifier">gmb-2018-7716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014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7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503 466908</meta:user-defined>
    <meta:user-defined meta:name="OVERHEIDop.versieInformatie"/>
  </office:meta>
</office:document-meta>
</file>