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leine Koppel 22-24, het tijdelijk plaatsen van een expositiepaviljoen, een opslagcontainer en een caravan t.b.v. beveiliging, 0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Kleine Koppel 22-24, het tijdelijk  plaatsen van een expositiepaviljoen, een opslagcontainer en een caravan  t.b.v. beveiliging, 03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5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leine Koppel 22-24, het tijdelijk plaatsen van een expositiepaviljoen, een opslagcontainer en een caravan t.b.v. beveiliging, 0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58</meta:user-defined>
    <meta:user-defined meta:name="OVERHEIDop.GmbID/DC.identifier">gmb-2018-77158</meta:user-defined>
    <meta:user-defined meta:name="OVERHEID.TaxonomieBeleidsagenda/OVERHEID.category">Ruimte en infrastructuur | Organisatie en beleid</meta:user-defined>
    <meta:user-defined meta:name="OVERHEIDop.referentienummer">1015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52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2 463683</meta:user-defined>
    <meta:user-defined meta:name="OVERHEIDop.versieInformatie"/>
  </office:meta>
</office:document-meta>
</file>