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Louise De Colignylaan 1, 3136 N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twee bomen  </text:p>
            <text:p text:style-name="common-al">Met de adressering         :  Louise De Colignylaan 1, 3136 NL  </text:p>
            <text:p text:style-name="common-al">Kenmerk                         :  OVXINR-4873</text:p>
            <text:p text:style-name="common-al">Type aanvraag                :  omgevingsvergunning regulier</text:p>
            <text:p text:style-name="common-al">Datum ontvangst            :  7 maart 2018</text:p>
            <text:p text:style-name="common-al">Datum beschikking         :  10 april 2018</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15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5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5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Louise De Colignylaan 1, 3136 N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155</meta:user-defined>
    <meta:user-defined meta:name="OVERHEIDop.GmbID/DC.identifier">gmb-2018-77155</meta:user-defined>
    <meta:user-defined meta:name="OVERHEID.TaxonomieBeleidsagenda/OVERHEID.category">Natuur en milieu | Organisatie en beleid</meta:user-defined>
    <meta:user-defined meta:name="OVERHEIDop.referentienummer">OVXINR-48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NL 1</meta:user-defined>
    <meta:user-defined meta:name="OVERHEIDop.woonplaats">Vlaardingen</meta:user-defined>
    <meta:user-defined meta:name="OVERHEIDop.straatnaam">Louise de Coligny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2588</meta:user-defined>
    <meta:user-defined meta:name="OVERHEIDop.externeBijlage">Aanvraaggegevens|exb-2018-22589</meta:user-defined>
    <meta:user-defined meta:name="OVERHEIDop.externeBijlage">Boomcontrole|exb-2018-22590</meta:user-defined>
    <meta:user-defined meta:name="OVERHEID.EPSG28992/DC.spatial">83418 438349</meta:user-defined>
    <meta:user-defined meta:name="OVERHEIDop.versieInformatie"/>
  </office:meta>
</office:document-meta>
</file>