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Havenweg t.h.v. nr. 23, het tijdelijk plaatsen van een pakket- en briefautomaat, 0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Havenweg t.h.v. nr. 23, het tijdelijk  plaatsen van een pakket- en briefautomaat, 05-04-2018. Rechtsmiddel: 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5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5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5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Havenweg t.h.v. nr. 23, het tijdelijk plaatsen van een pakket- en briefautomaat, 0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53</meta:user-defined>
    <meta:user-defined meta:name="OVERHEIDop.GmbID/DC.identifier">gmb-2018-77153</meta:user-defined>
    <meta:user-defined meta:name="OVERHEID.TaxonomieBeleidsagenda/OVERHEID.category">Ruimte en infrastructuur | Organisatie en beleid</meta:user-defined>
    <meta:user-defined meta:name="OVERHEIDop.referentienummer">1014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R 23</meta:user-defined>
    <meta:user-defined meta:name="OVERHEIDop.woonplaats">Amersfoort</meta:user-defined>
    <meta:user-defined meta:name="OVERHEIDop.straatnaam">Hav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19 464483</meta:user-defined>
    <meta:user-defined meta:name="OVERHEIDop.versieInformatie"/>
  </office:meta>
</office:document-meta>
</file>